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'black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'blue'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'bronze'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'brown'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'gold'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'grey'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'green'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'metallic'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'off-white'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'orange'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'pink'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'purple'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'red'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'silver'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'unpainted'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'white'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'yellow'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'beige'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'multicolored'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'transparent'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'turquoise'</text:p>
          </table:table-cell>
          <table:table-cell office:value-type="float" office:value="21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Dillinger</meta:initial-creator>
    <meta:creation-date>2013-06-04T10:00:33</meta:creation-date>
    <dc:date>2013-06-04T10:00:57</dc:date>
    <dc:creator>Paul Dillinger</dc:creator>
    <meta:editing-duration>P0D</meta:editing-duration>
    <meta:editing-cycles>1</meta:editing-cycles>
    <meta:document-statistic meta:table-count="1" meta:cell-count="42" meta:object-count="0"/>
    <meta:generator>LibreOffice/3.6$Linux_X86_64 LibreOffice_project/360m1$Build-2</meta:generator>
  </office:meta>
</office:document-meta>
</file>